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7875in">
        <style:tab-stops/>
      </style:paragraph-properties>
    </style:style>
    <style:style style:name="T2" style:parent-style-name="Domyślnaczcionkaakapitu" style:family="text">
      <style:text-properties style:font-name-complex="Calibri"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22" style:parent-style-name="Domyślnaczcionkaakapitu" style:family="text">
      <style:text-properties style:font-name-complex="Calibri" fo:font-weight="bold" style:font-weight-asian="bold" style:font-style-complex="italic"/>
    </style:style>
    <style:style style:name="P23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 style:font-style-complex="italic"/>
    </style:style>
    <style:style style:name="P25" style:parent-style-name="Standard" style:family="paragraph">
      <style:paragraph-properties fo:text-align="center" fo:line-height="100%"/>
    </style:style>
    <style:style style:name="T26" style:parent-style-name="Domyślnaczcionkaakapitu" style:family="text">
      <style:text-properties style:font-name-complex="Calibri"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Standard" style:family="paragraph">
      <style:paragraph-properties fo:margin-bottom="0in" fo:line-height="100%"/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center" fo:line-height="100%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ize="11pt" style:font-size-asian="11pt" style:font-size-complex="11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-complex="Calibri" fo:font-size="11pt" style:font-size-asian="11pt" style:font-size-complex="11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-complex="Calibri" fo:font-size="11pt" style:font-size-asian="11pt" style:font-size-complex="11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-complex="Calibri" fo:font-size="11pt" style:font-size-asian="11pt" style:font-size-complex="11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-complex="Calibri" fo:font-size="11pt" style:font-size-asian="11pt" style:font-size-complex="11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-complex="Calibri" fo:font-size="11pt" style:font-size-asian="11pt" style:font-size-complex="11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-complex="Calibri" fo:font-size="11pt" style:font-size-asian="11pt" style:font-size-complex="11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complex="Calibri" fo:font-size="11pt" style:font-size-asian="11pt" style:font-size-complex="11pt"/>
    </style:style>
    <style:style style:name="P99" style:parent-style-name="Standard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T101" style:parent-style-name="Domyślnaczcionkaakapitu" style:family="text">
      <style:text-properties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……………………….., dnia……………. 2020 r.</text:span></text:p>
      <text:p text:style-name="P3"><text:span text:style-name="T4">….........................................................</text:span><text:span text:style-name="T5">.....</text:span></text:p>
      <text:p text:style-name="P6"><text:span text:style-name="T7"><text:s text:c="8"/>(imię i nazwisko Rodzica</text:span><text:span text:style-name="T8">/uczestnika</text:span><text:span text:style-name="T9">)</text:span></text:p>
      <text:p text:style-name="P10"/>
      <text:p text:style-name="P11"><text:span text:style-name="T12">….........................................................</text:span></text:p>
      <text:p text:style-name="P13"><text:span text:style-name="T14"><text:s text:c="8"/>(imię i nazwisko Dziecka)</text:span></text:p>
      <text:p text:style-name="P15"/>
      <text:p text:style-name="P16"><text:span text:style-name="T17">….......................................................... <text:s text:c="30"/>Klub:<text:s/></text:span></text:p>
      <text:p text:style-name="P18"><text:span text:style-name="T19"><text:s text:c="26"/>(adres) <text:s text:c="60"/>……………………………………………………………………………</text:span><text:span text:style-name="T20">……</text:span></text:p>
      <text:p text:style-name="P21"><text:span text:style-name="T22"><text:s text:c="14"/></text:span></text:p>
      <text:p text:style-name="P23"><text:span text:style-name="T24"><text:s text:c="15"/></text:span></text:p>
      <text:p text:style-name="P25"><text:span text:style-name="T26">ZGODA</text:span></text:p>
      <text:p text:style-name="P27"><text:span text:style-name="T28">Ja, niżej podpisany(a) .................................................................................................niniejszym oświadczam, że:</text:span></text:p>
      <text:p text:style-name="P29"><text:span text:style-name="T30">1. Wyrażam zgodę, na uczestnictwo</text:span><text:span text:style-name="T31"><text:s/>moje/ mojego dziecka</text:span><text:span text:style-name="T32">............</text:span><text:span text:style-name="T33">............................................</text:span></text:p>
      <text:p text:style-name="P34">w treningach taekwondo odbywających się na sali sportowej<text:s/></text:p>
      <text:p text:style-name="P35"/>
      <text:p text:style-name="P36"><text:span text:style-name="T37">……………………………………………………………………………………………………………………………. w czasie pandemii COVID – 19</text:span><text:span text:style-name="T38">.</text:span></text:p>
      <text:p text:style-name="P39"/>
      <text:p text:style-name="P40"><text:span text:style-name="T41">OŚWIADCZENIE</text:span></text:p>
      <text:p text:style-name="P42"><text:span text:style-name="T43">Oświadczam, iż:</text:span></text:p>
      <text:p text:style-name="P44"><text:span text:style-name="T45">1. Nie jest mi wiadome, abym ja/</text:span><text:span text:style-name="T46">moje dziecko<text:s/></text:span><text:span text:style-name="T47">ani nikt z jego otoczenia nie miało kontaktu<text:s/></text:span><text:span text:style-name="T48"><text:line-break/></text:span><text:span text:style-name="T49">z osobą zarażoną koronawirusem (COVID-19), a także że osoby, z którymi zamieszkuję nie przebywają ani nie przebywały na przymusowej kwarantannie lub izolacji.</text:span></text:p>
      <text:p text:style-name="P50"><text:span text:style-name="T51">2. Stan zdrowia<text:s/></text:span><text:span text:style-name="T52">mojego/</text:span><text:span text:style-name="T53">mojego dziecka jest dobry i nie wys</text:span><text:span text:style-name="T54">tępują u<text:s/></text:span><text:span text:style-name="T55">mnie/</text:span><text:span text:style-name="T56">niego objawy typowe dla zakażenia koronawirusem (podwyższona temperatura, kaszel, wymioty, itp.), a także że przed każdorazowym<text:s/></text:span><text:span text:style-name="T57">przyjściem/</text:span><text:span text:style-name="T58">przyprowadzenie</text:span><text:span text:style-name="T59">m dziecka wykonamy pomiar temperatury</text:span><text:span text:style-name="T60"><text:s/>ciała. Zo</text:span><text:span text:style-name="T61">bowiązuje się do przychodzenia/przyprowadzania</text:span><text:span text:style-name="T62"><text:s/>na treningi dziec</text:span><text:span text:style-name="T63">ka zdrowego, nieposiadającego żadnych objawów chorobowych stosując u siebie środki ochrony osobistej.</text:span></text:p>
      <text:p text:style-name="P64"><text:span text:style-name="T65">3. W przypadku gdyby</text:span><text:span text:style-name="T66">m</text:span><text:span text:style-name="T67"><text:s/></text:span><text:span text:style-name="T68">ja/</text:span><text:span text:style-name="T69">u mojego dziecka wystąpiły niepokojące objawy chorobowe zobowiązuję się do odebrania dziecka w trybie natychmiastowym</text:span><text:span text:style-name="T70">, upuszczenia miejsca treningu</text:span><text:span text:style-name="T71">.</text:span></text:p>
      <text:p text:style-name="P72"><text:span text:style-name="T73">4. O każdorazo</text:span><text:span text:style-name="T74">wej zmianie powyższych oświadcze</text:span><text:span text:style-name="T75">ń natychmiast powiadomię klub</text:span><text:span text:style-name="T76">.</text:span></text:p>
      <text:p text:style-name="P77"><text:span text:style-name="T78">5. Mając na uwadze istniejące ryzyko zakażenia się</text:span><text:span text:style-name="T79"><text:s/>/lub dziecka<text:s/></text:span><text:span text:style-name="T80"><text:s/>koronawirusem oświadczam, iż ryzyko jest mi znane. Odpowiedzialność za podjętą decyzję związaną z<text:s/></text:span><text:span text:style-name="T81">przyjściem/</text:span><text:span text:style-name="T82">wysłaniem dziecka na treningi <text:s/>i<text:s/></text:span><text:span text:style-name="T83">jej ewentualne skutki są po mojej stronie.</text:span></text:p>
      <text:p text:style-name="P84"><text:span text:style-name="T85">6. Przyjmuję do wiadomości, iż trener jest uprawniony do niewpuszczenia</text:span><text:span text:style-name="T86"><text:s/>mnie/</text:span><text:span text:style-name="T87"><text:s/>dziecka wykazującego objawy chorobowe na trening.</text:span></text:p>
      <text:p text:style-name="P88"><text:span text:style-name="T89">7. Jestem świadomy, iż podanie nieprawdziwych informacji naraża na kwarantannę wszystkich u</text:span><text:span text:style-name="T90">czestników treningów wraz z opiekunami, trenerem, jak również z osobami pozostającymi z nimi w kontakcie.</text:span></text:p>
      <text:p text:style-name="P91"><text:span text:style-name="T92">8. Zostałem poinformowana/y, i</text:span><text:span text:style-name="T93">ż zgodnie z wytycznymi uczestnik zajęć</text:span><text:span text:style-name="T94"><text:s/>nie będą korzystać</text:span></text:p>
      <text:p text:style-name="P95"><text:span text:style-name="T96">z szatni i węzła sanitarnego – poza WC. <text:s text:c="28"/></text:span><text:span text:style-name="T97"><text:s text:c="81"/>9. Zostałem poinformowana/y, iż każda z osób wchodzących na teren szkoły zobowiązana jest do dezynfekcji rąk. <text:s text:c="65"/></text:span><text:span text:style-name="T98"><text:s text:c="85"/>10. Zostałem poinformowana/y, iż Klub zobowiązany jest do prowadzenia ewidencji wejść i wyjść <text:s text:c="10"/>z obiektu.</text:span></text:p>
      <text:p text:style-name="P99"/>
      <text:p text:style-name="P100"><text:span text:style-name="T101">..............................................................................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( czytelny podpis rodzica)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Użytkownik systemu Windows</dc:creator>
    <meta:creation-date>2020-05-24T17:44:00Z</meta:creation-date>
    <dc:date>2020-05-25T12:04:00Z</dc:date>
    <meta:print-date>2020-05-25T12:00:00Z</meta:print-date>
    <meta:template xlink:href="Normal" xlink:type="simple"/>
    <meta:editing-cycles>5</meta:editing-cycles>
    <meta:editing-duration>PT13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2" meta:character-count="3161" meta:row-count="22" meta:non-whitespace-character-count="2715"/>
  </office:meta>
</office:document-meta>
</file>